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3.5208in"/>
    </style:style>
    <style:style style:name="TableColumn6" style:family="table-column">
      <style:table-column-properties style:column-width="3.2118in"/>
    </style:style>
    <style:style style:name="Table4" style:family="table">
      <style:table-properties style:width="6.73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6.565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start" fo:line-height="0.625in"/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444in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4444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財團法人臺南市○○○○文化藝術基金會</text:p>
      <text:p text:style-name="P2">第○屆董（監）事印鑑清冊</text:p>
      <text:p text:style-name="P3">　　　　　　　　自民國○年○月○日起至○年○月○日止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法人名稱及印模</text:p>
          </table:table-cell>
          <table:table-cell table:style-name="TableCell10">
            <text:p text:style-name="內文"><text:span text:style-name="T11">董（監）事姓名及印鑑</text:span></text:p>
          </table:table-cell>
        </table:table-row>
        <table:table-row table:style-name="TableRow12">
          <table:table-cell table:style-name="TableCell13">
            <text:p text:style-name="內文"><text:span text:style-name="T14"><draw:frame draw:z-index="251657728" draw:id="id0" draw:style-name="a0" draw:name="Text Box 9" text:anchor-type="paragraph" svg:x="1.24583in" svg:y="1.89861in" svg:width="0.875in" svg:height="1.25in" style:rel-width="scale" style:rel-height="scale"><draw:text-box><text:p text:style-name="P15">印信</text:p></draw:text-box><svg:title/><svg:desc/></draw:frame></text:span><text:span text:style-name="T16">財團法人</text:span><text:span text:style-name="T17">臺南市</text:span><text:span text:style-name="T18">○○○○文化藝術基金會</text:span></text:p>
            <text:p text:style-name="P19"/>
            <text:p text:style-name="P20"/>
            <text:p text:style-name="內文"/>
          </table:table-cell>
          <table:table-cell table:style-name="TableCell21">
            <text:p text:style-name="P22">○○○<text:s/><text:s text:c="2"/>蓋章<text:s text:c="3"/><text:s/><text:s text:c="4"/></text:p>
            <text:p text:style-name="P23">○○○<text:s/><text:s text:c="2"/>蓋章<text:s/><text:s text:c="14"/></text:p>
            <text:p text:style-name="P24">○○○<text:s/><text:s text:c="2"/>蓋章</text:p>
            <text:p text:style-name="P25">○○○<text:s/><text:s text:c="2"/>蓋章</text:p>
            <text:p text:style-name="P26">○○○<text:s/><text:s text:c="2"/>蓋章</text:p>
            <text:p text:style-name="P27">○○○<text:s/><text:s text:c="2"/>蓋章</text:p>
            <text:p text:style-name="P28"><text:span text:style-name="T29">○○○</text:span><text:span text:style-name="T30"><text:s/></text:span><text:span text:style-name="T31"><text:s text:c="2"/>蓋章</text:span></text:p>
          </table:table-cell>
        </table:table-row>
      </table:table>
      <text:p text:style-name="內文"/>
      <text:p text:style-name="內文"/>
      <text:p text:style-name="內文"/>
      <text:p text:style-name="內文"><text:span text:style-name="T32">註：若無監事請將字樣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4166in"/>
      <style:text-properties style:font-name="標楷體" style:font-name-asian="標楷體" fo:font-size="18pt" style:font-size-asian="18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3:00Z</meta:creation-date>
    <dc:date>2020-07-22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